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5.944cm"/>
    </style:style>
    <style:style style:name="co5" style:family="table-column">
      <style:table-column-properties fo:break-before="auto" style:column-width="16.697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26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36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36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36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36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36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9"/>
        <table:table-column table:style-name="co5" table:default-cell-style-name="ce11"/>
        <table:table-column table:style-name="co1" table:number-columns-repeated="245" table:default-cell-style-name="ce13"/>
        <table:table-column table:style-name="co6" table:number-columns-repeated="767" table:default-cell-style-name="ce14"/>
        <table:table-column table:style-name="co6" table:default-cell-style-name="ce16"/>
        <table:table-column table:style-name="co7" table:number-columns-repeated="6" table:default-cell-style-name="Excel_20_Built-in_20_Normal"/>
        <table:table-row table:style-name="ro1">
          <table:table-cell table:style-name="ce1" office:value-type="string">
            <text:p>N ORDINE</text:p>
          </table:table-cell>
          <table:table-cell table:style-name="ce3" office:value-type="string">
            <text:p>COGNOME E NOME</text:p>
          </table:table-cell>
          <table:table-cell table:style-name="ce5" office:value-type="string">
            <text:p>DATA DI NASCITA</text:p>
          </table:table-cell>
          <table:table-cell table:style-name="ce7" office:value-type="string">
            <text:p>DATA DI ISCRIZIONE</text:p>
          </table:table-cell>
          <table:table-cell table:style-name="ce10" office:value-type="string">
            <text:p>PROVVEDIMENTI DISCIPLINARI</text:p>
          </table:table-cell>
          <table:table-cell table:style-name="ce12" table:number-columns-repeated="1012"/>
          <table:table-cell table:style-name="ce15"/>
          <table:table-cell table:number-columns-repeated="6"/>
        </table:table-row>
        <table:table-row table:style-name="ro2">
          <table:table-cell office:value-type="string">
            <text:p>237</text:p>
          </table:table-cell>
          <table:table-cell office:value-type="string">
            <text:p>AGOSTINI STEFANO</text:p>
          </table:table-cell>
          <table:table-cell office:value-type="date" office:date-value="1969-12-19">
            <text:p>19/12/1969</text:p>
          </table:table-cell>
          <table:table-cell table:style-name="ce8"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ALBANI CECILIA</text:p>
          </table:table-cell>
          <table:table-cell office:value-type="date" office:date-value="1988-01-08">
            <text:p>08/01/1988</text:p>
          </table:table-cell>
          <table:table-cell table:style-name="ce8" office:value-type="date" office:date-value="2023-02-27">
            <text:p>27/02/2023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3">
          <table:table-cell office:value-type="float" office:value="346">
            <text:p>346</text:p>
          </table:table-cell>
          <table:table-cell office:value-type="string">
            <text:p>AMATO FRANCO</text:p>
          </table:table-cell>
          <table:table-cell office:value-type="date" office:date-value="1980-07-04">
            <text:p>04/07/1980</text:p>
          </table:table-cell>
          <table:table-cell office:value-type="date" office:date-value="2005-02-08">
            <text:p>08/02/200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2</text:p>
          </table:table-cell>
          <table:table-cell office:value-type="string">
            <text:p>AMICARELLA DANIELE</text:p>
          </table:table-cell>
          <table:table-cell office:value-type="date" office:date-value="1967-02-07">
            <text:p>07/02/1967</text:p>
          </table:table-cell>
          <table:table-cell office:value-type="date" office:date-value="1988-03-12">
            <text:p>12/03/198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73</text:p>
          </table:table-cell>
          <table:table-cell office:value-type="string">
            <text:p>ANDREOTTI ALESSIO</text:p>
          </table:table-cell>
          <table:table-cell office:value-type="date" office:date-value="1968-08-29">
            <text:p>29/08/1968</text:p>
          </table:table-cell>
          <table:table-cell office:value-type="date" office:date-value="1990-03-05">
            <text:p>05/03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ANGELI ALESSIO</text:p>
          </table:table-cell>
          <table:table-cell office:value-type="date" office:date-value="1968-04-02">
            <text:p>02/04/1968</text:p>
          </table:table-cell>
          <table:table-cell office:value-type="date" office:date-value="2011-03-21">
            <text:p>21/03/201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87</text:p>
          </table:table-cell>
          <table:table-cell office:value-type="string">
            <text:p>ANSELMI EUGENIO</text:p>
          </table:table-cell>
          <table:table-cell office:value-type="date" office:date-value="1966-02-16">
            <text:p>16/02/1966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ARGUTI LORENZO</text:p>
          </table:table-cell>
          <table:table-cell office:value-type="date" office:date-value="1992-09-22">
            <text:p>22/09/1992</text:p>
          </table:table-cell>
          <table:table-cell office:value-type="date" office:date-value="2022-02-07">
            <text:p>07/02/202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ASTESIANO ALFREDO DANIEL</text:p>
          </table:table-cell>
          <table:table-cell office:value-type="date" office:date-value="1987-08-28">
            <text:p>28/08/1987</text:p>
          </table:table-cell>
          <table:table-cell office:value-type="date" office:date-value="2022-03-07">
            <text:p>07/03/202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BALDI LARA</text:p>
          </table:table-cell>
          <table:table-cell office:value-type="date" office:date-value="1974-01-04">
            <text:p>04/01/1974</text:p>
          </table:table-cell>
          <table:table-cell office:value-type="date" office:date-value="2007-01-22">
            <text:p>22/01/200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</text:p>
          </table:table-cell>
          <table:table-cell office:value-type="string">
            <text:p>BALLATI ALBERTA</text:p>
          </table:table-cell>
          <table:table-cell office:value-type="date" office:date-value="1966-05-25">
            <text:p>25/05/1966</text:p>
          </table:table-cell>
          <table:table-cell office:value-type="date" office:date-value="1987-05-14">
            <text:p>14/05/198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BALLISTA EZIO</text:p>
          </table:table-cell>
          <table:table-cell office:value-type="date" office:date-value="1954-10-16">
            <text:p>16/10/1954</text:p>
          </table:table-cell>
          <table:table-cell office:value-type="date" office:date-value="2006-06-03">
            <text:p>03/06/2006</text:p>
          </table:table-cell>
          <table:table-cell office:value-type="string">
            <text:p>SOSPESO DALL' ALBO PER MOROSITA' DALLA DATA DEL 02/05/18 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238</text:p>
          </table:table-cell>
          <table:table-cell office:value-type="string">
            <text:p>BAMBINI CIRO</text:p>
          </table:table-cell>
          <table:table-cell office:value-type="date" office:date-value="1970-07-29">
            <text:p>29/07/1970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6</text:p>
          </table:table-cell>
          <table:table-cell office:value-type="string">
            <text:p>BARACCHI NICOLA</text:p>
          </table:table-cell>
          <table:table-cell office:value-type="date" office:date-value="1966-10-22">
            <text:p>22/10/1966</text:p>
          </table:table-cell>
          <table:table-cell office:value-type="date" office:date-value="1987-01-14">
            <text:p>14/01/198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BARBIERI DAVID</text:p>
          </table:table-cell>
          <table:table-cell office:value-type="date" office:date-value="1978-02-08">
            <text:p>08/02/1978</text:p>
          </table:table-cell>
          <table:table-cell office:value-type="date" office:date-value="2007-05-14">
            <text:p>14/05/200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BARBUTO DANIELE</text:p>
          </table:table-cell>
          <table:table-cell office:value-type="date" office:date-value="1988-05-16">
            <text:p>16/05/1988</text:p>
          </table:table-cell>
          <table:table-cell office:value-type="date" office:date-value="2022-04-11">
            <text:p>11/04/202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87</text:p>
          </table:table-cell>
          <table:table-cell office:value-type="string">
            <text:p>BARGIACCHI EMANUELE</text:p>
          </table:table-cell>
          <table:table-cell office:value-type="date" office:date-value="1971-12-13">
            <text:p>13/12/1971</text:p>
          </table:table-cell>
          <table:table-cell office:value-type="date" office:date-value="1991-12-31">
            <text:p>31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48</text:p>
          </table:table-cell>
          <table:table-cell office:value-type="string">
            <text:p>BARNI MASSIMILIANO</text:p>
          </table:table-cell>
          <table:table-cell office:value-type="date" office:date-value="1971-08-23">
            <text:p>23/08/1971</text:p>
          </table:table-cell>
          <table:table-cell office:value-type="date" office:date-value="1991-12-19">
            <text:p>19/12/1991</text:p>
          </table:table-cell>
          <table:table-cell office:value-type="string">
            <text:p>SOSPESO DALL' ALBO PER MOROSITA' DALLA DATA DEL 06/05/19 SOSPENSIONE REVOCATA IN DATA 26/10/21</text:p>
          </table:table-cell>
          <table:table-cell table:number-columns-repeated="1019"/>
        </table:table-row>
        <table:table-row table:style-name="ro2">
          <table:table-cell office:value-type="string">
            <text:p>90</text:p>
          </table:table-cell>
          <table:table-cell office:value-type="string">
            <text:p>BARNI TONY</text:p>
          </table:table-cell>
          <table:table-cell office:value-type="date" office:date-value="1964-07-14">
            <text:p>14/07/1964</text:p>
          </table:table-cell>
          <table:table-cell office:value-type="date" office:date-value="1990-06-13">
            <text:p>13/06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BARONTINI DANIELE</text:p>
          </table:table-cell>
          <table:table-cell office:value-type="date" office:date-value="1976-09-06">
            <text:p>06/09/1976</text:p>
          </table:table-cell>
          <table:table-cell office:value-type="date" office:date-value="2002-04-09">
            <text:p>09/04/2002</text:p>
          </table:table-cell>
          <table:table-cell office:value-type="string">
            <text:p>SOSPESO DALL' ALBO PER MOROSITA' DALLA DATA DEL 02/05/18 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BASSI DAVIDE</text:p>
          </table:table-cell>
          <table:table-cell office:value-type="date" office:date-value="1966-08-21">
            <text:p>21/08/1966</text:p>
          </table:table-cell>
          <table:table-cell office:value-type="date" office:date-value="2003-03-24">
            <text:p>24/03/2003</text:p>
          </table:table-cell>
          <table:table-cell office:value-type="string">
            <text:p>SOSPESO DALL' ALBO <text:s/>PER MOROSITA' DALLA DATA <text:s/>DEL <text:s/>29/03/16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BEDINI DEBORA</text:p>
          </table:table-cell>
          <table:table-cell office:value-type="date" office:date-value="1986-07-24">
            <text:p>24/07/1986</text:p>
          </table:table-cell>
          <table:table-cell office:value-type="date" office:date-value="2021-03-29">
            <text:p>29/03/202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BEDOCCHI DAVIDE</text:p>
          </table:table-cell>
          <table:table-cell office:value-type="date" office:date-value="1974-03-16">
            <text:p>16/03/1974</text:p>
          </table:table-cell>
          <table:table-cell office:value-type="date" office:date-value="2016-02-15">
            <text:p>15/02/201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BEGLIOMINI EMANUELE</text:p>
          </table:table-cell>
          <table:table-cell office:value-type="date" office:date-value="1980-04-30">
            <text:p>30/04/1980</text:p>
          </table:table-cell>
          <table:table-cell office:value-type="date" office:date-value="2005-05-23">
            <text:p>23/05/200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36</text:p>
          </table:table-cell>
          <table:table-cell office:value-type="string">
            <text:p>BELLARI SERGIO</text:p>
          </table:table-cell>
          <table:table-cell office:value-type="date" office:date-value="1970-03-15">
            <text:p>15/03/1970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ALBO PER MOROSITA' DALLA DATA DEL 06/10/14 <text:s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BELTRANO ENRICO</text:p>
          </table:table-cell>
          <table:table-cell office:value-type="date" office:date-value="1971-08-20">
            <text:p>20/08/1971</text:p>
          </table:table-cell>
          <table:table-cell office:value-type="date" office:date-value="2003-03-24">
            <text:p>24/03/2003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99</text:p>
          </table:table-cell>
          <table:table-cell office:value-type="string">
            <text:p>BENEDETTI ETTORE</text:p>
          </table:table-cell>
          <table:table-cell office:value-type="date" office:date-value="1964-07-18">
            <text:p>18/07/1964</text:p>
          </table:table-cell>
          <table:table-cell office:value-type="date" office:date-value="1990-10-15">
            <text:p>15/10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21</text:p>
          </table:table-cell>
          <table:table-cell office:value-type="string">
            <text:p>BERTI NICOLA</text:p>
          </table:table-cell>
          <table:table-cell office:value-type="date" office:date-value="1970-05-18">
            <text:p>18/05/1970</text:p>
          </table:table-cell>
          <table:table-cell office:value-type="date" office:date-value="1990-12-31">
            <text:p>31/12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30</text:p>
          </table:table-cell>
          <table:table-cell office:value-type="string">
            <text:p>BERTOCCI CLAUDIO</text:p>
          </table:table-cell>
          <table:table-cell office:value-type="date" office:date-value="1969-01-12">
            <text:p>12/01/1969</text:p>
          </table:table-cell>
          <table:table-cell office:value-type="date" office:date-value="1991-01-03">
            <text:p>03/0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71</text:p>
          </table:table-cell>
          <table:table-cell office:value-type="string">
            <text:p>BERTUCCELLI FRANCESCO</text:p>
          </table:table-cell>
          <table:table-cell office:value-type="date" office:date-value="1965-10-17">
            <text:p>17/10/1965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BIAGINI FRANCESCO</text:p>
          </table:table-cell>
          <table:table-cell office:value-type="date" office:date-value="1976-07-23">
            <text:p>23/07/1976</text:p>
          </table:table-cell>
          <table:table-cell office:value-type="date" office:date-value="1999-01-18">
            <text:p>18/01/199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91</text:p>
          </table:table-cell>
          <table:table-cell office:value-type="string">
            <text:p>BICOCCHI SIMONE</text:p>
          </table:table-cell>
          <table:table-cell office:value-type="date" office:date-value="1972-07-24">
            <text:p>24/07/1972</text:p>
          </table:table-cell>
          <table:table-cell office:value-type="date" office:date-value="1991-12-31">
            <text:p>31/12/1991</text:p>
          </table:table-cell>
          <table:table-cell office:value-type="string">
            <text:p>SOSPESO DALL' <text:s/>ALBO PER MOROSITA DALLA DATA DEL 29/03/16 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52</text:p>
          </table:table-cell>
          <table:table-cell office:value-type="string">
            <text:p>BONACCHI ALESSANDRO</text:p>
          </table:table-cell>
          <table:table-cell office:value-type="date" office:date-value="1968-05-11">
            <text:p>11/05/1968</text:p>
          </table:table-cell>
          <table:table-cell office:value-type="date" office:date-value="1991-09-28">
            <text:p>28/09/1991</text:p>
          </table:table-cell>
          <table:table-cell office:value-type="string">
            <text:p>SOSPESO DALL' <text:s/>ALBO PER MOROSITA DALLA DATA DEL 29/03/16 <text:s/>SOSPENSIONE REVOCATA IN DATA 31/10/16</text:p>
          </table:table-cell>
          <table:table-cell table:number-columns-repeated="1019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BONACCHI GABRIELE</text:p>
          </table:table-cell>
          <table:table-cell office:value-type="date" office:date-value="1971-11-21">
            <text:p>21/11/1971</text:p>
          </table:table-cell>
          <table:table-cell office:value-type="date" office:date-value="1999-01-26">
            <text:p>26/01/1999</text:p>
          </table:table-cell>
          <table:table-cell office:value-type="string">
            <text:p>SOSPESO DALL' <text:s/>ALBO PER MOROSITA DALLA DATA DEL 29/03/16 SOSPENSIONE REVOCATA IN DATA 01/03/21</text:p>
          </table:table-cell>
          <table:table-cell table:number-columns-repeated="1019"/>
        </table:table-row>
        <table:table-row table:style-name="ro2">
          <table:table-cell office:value-type="string">
            <text:p>143</text:p>
          </table:table-cell>
          <table:table-cell office:value-type="string">
            <text:p>BONECHI MARCO</text:p>
          </table:table-cell>
          <table:table-cell office:value-type="date" office:date-value="1970-10-03">
            <text:p>03/10/1970</text:p>
          </table:table-cell>
          <table:table-cell office:value-type="date" office:date-value="1991-06-24">
            <text:p>24/06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62</text:p>
          </table:table-cell>
          <table:table-cell office:value-type="string">
            <text:p>BOTTARI ROBERTO</text:p>
          </table:table-cell>
          <table:table-cell office:value-type="date" office:date-value="1959-08-23">
            <text:p>23/08/1959</text:p>
          </table:table-cell>
          <table:table-cell office:value-type="date" office:date-value="1990-01-22">
            <text:p>22/01/1990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5</text:p>
          </table:table-cell>
          <table:table-cell office:value-type="string">
            <text:p>BRIGANTI FEDERICO</text:p>
          </table:table-cell>
          <table:table-cell office:value-type="date" office:date-value="1965-11-02">
            <text:p>02/11/1965</text:p>
          </table:table-cell>
          <table:table-cell office:value-type="date" office:date-value="1987-05-14">
            <text:p>14/05/198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BRIZZI LORENZO</text:p>
          </table:table-cell>
          <table:table-cell office:value-type="date" office:date-value="1989-03-12">
            <text:p>12/03/1989</text:p>
          </table:table-cell>
          <table:table-cell office:value-type="date" office:date-value="2010-02-08">
            <text:p>08/02/2010</text:p>
          </table:table-cell>
          <table:table-cell office:value-type="string">
            <text:p>SOSPESO DALL' <text:s/>ALBO PER MOROSITA DALLA DATA DEL 06/05/19 SOSPENSIONE REVOCATA IN DATA 02/09/19</text:p>
          </table:table-cell>
          <table:table-cell table:number-columns-repeated="1019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BRUNI MICHEL</text:p>
          </table:table-cell>
          <table:table-cell office:value-type="date" office:date-value="1977-10-31">
            <text:p>31/10/1977</text:p>
          </table:table-cell>
          <table:table-cell office:value-type="date" office:date-value="2015-01-19">
            <text:p>19/01/201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08</text:p>
          </table:table-cell>
          <table:table-cell office:value-type="string">
            <text:p>BRUSCAGLIA ANTONIO</text:p>
          </table:table-cell>
          <table:table-cell office:value-type="date" office:date-value="1965-08-21">
            <text:p>21/08/1965</text:p>
          </table:table-cell>
          <table:table-cell office:value-type="date" office:date-value="1990-01-08">
            <text:p>08/01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</text:p>
          </table:table-cell>
          <table:table-cell office:value-type="string">
            <text:p>BUGELLI UGO</text:p>
          </table:table-cell>
          <table:table-cell office:value-type="date" office:date-value="1958-11-09">
            <text:p>09/11/1958</text:p>
          </table:table-cell>
          <table:table-cell office:value-type="date" office:date-value="1987-05-14">
            <text:p>14/05/198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6</text:p>
          </table:table-cell>
          <table:table-cell office:value-type="string">
            <text:p>BUONGIOVANNI ANDREA</text:p>
          </table:table-cell>
          <table:table-cell office:value-type="date" office:date-value="1961-10-20">
            <text:p>20/10/1961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49</text:p>
          </table:table-cell>
          <table:table-cell office:value-type="string">
            <text:p>BUTTELLI SANDRO</text:p>
          </table:table-cell>
          <table:table-cell office:value-type="date" office:date-value="1964-04-16">
            <text:p>16/04/1964</text:p>
          </table:table-cell>
          <table:table-cell office:value-type="date" office:date-value="1989-05-15">
            <text:p>15/05/198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CALAMAI STEFANO</text:p>
          </table:table-cell>
          <table:table-cell office:value-type="date" office:date-value="1991-01-27">
            <text:p>27/01/1991</text:p>
          </table:table-cell>
          <table:table-cell office:value-type="date" office:date-value="2021-03-29">
            <text:p>29/03/202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CANTARELLI MICHELE</text:p>
          </table:table-cell>
          <table:table-cell office:value-type="date" office:date-value="1962-08-12">
            <text:p>12/08/1962</text:p>
          </table:table-cell>
          <table:table-cell office:value-type="date" office:date-value="2006-03-27">
            <text:p>27/03/200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75</text:p>
          </table:table-cell>
          <table:table-cell office:value-type="string">
            <text:p>CAPPELLINI ROSSANO</text:p>
          </table:table-cell>
          <table:table-cell office:value-type="date" office:date-value="1969-01-07">
            <text:p>07/01/1969</text:p>
          </table:table-cell>
          <table:table-cell office:value-type="date" office:date-value="1991-11-26">
            <text:p>26/11/1991</text:p>
          </table:table-cell>
          <table:table-cell office:value-type="string">
            <text:p>SOSPESO DALL' <text:s/>ALBO PER MOROSITA DALLA DATA DEL 29/03/16 <text:s/>SOSPENSIONE REVOCATA IN DATA 16/05/16</text:p>
          </table:table-cell>
          <table:table-cell table:number-columns-repeated="1019"/>
        </table:table-row>
        <table:table-row table:style-name="ro2">
          <table:table-cell office:value-type="string">
            <text:p>236</text:p>
          </table:table-cell>
          <table:table-cell office:value-type="string">
            <text:p>CARPINELLI MASSIMO</text:p>
          </table:table-cell>
          <table:table-cell office:value-type="date" office:date-value="1964-04-29">
            <text:p>29/04/1964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33</text:p>
          </table:table-cell>
          <table:table-cell office:value-type="string">
            <text:p>CASOTTI PIER LUCA</text:p>
          </table:table-cell>
          <table:table-cell office:value-type="date" office:date-value="1969-01-16">
            <text:p>16/01/1969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24</text:p>
          </table:table-cell>
          <table:table-cell office:value-type="string">
            <text:p>CASTI ALESSANDRO</text:p>
          </table:table-cell>
          <table:table-cell office:value-type="date" office:date-value="1968-04-29">
            <text:p>29/04/1968</text:p>
          </table:table-cell>
          <table:table-cell office:value-type="date" office:date-value="1991-01-31">
            <text:p>31/01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CECCHI FEDERICA</text:p>
          </table:table-cell>
          <table:table-cell office:value-type="date" office:date-value="1995-02-15">
            <text:p>15/02/1995</text:p>
          </table:table-cell>
          <table:table-cell office:value-type="date" office:date-value="2021-03-29">
            <text:p>29/03/202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35</text:p>
          </table:table-cell>
          <table:table-cell office:value-type="string">
            <text:p>CEMPINI SIMONE</text:p>
          </table:table-cell>
          <table:table-cell office:value-type="date" office:date-value="1969-12-18">
            <text:p>18/12/1969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50</text:p>
          </table:table-cell>
          <table:table-cell office:value-type="string">
            <text:p>CERI GIADA</text:p>
          </table:table-cell>
          <table:table-cell office:value-type="date" office:date-value="1971-04-13">
            <text:p>13/04/1971</text:p>
          </table:table-cell>
          <table:table-cell office:value-type="date" office:date-value="1991-12-19">
            <text:p>19/12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35</text:p>
          </table:table-cell>
          <table:table-cell office:value-type="string">
            <text:p>CERRETINI SIMONE</text:p>
          </table:table-cell>
          <table:table-cell office:value-type="date" office:date-value="1970-01-11">
            <text:p>11/01/1970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<text:s/>ALBO PER MOROSITA DALLA DATA DEL 29/03/16 SOSPENSIONE REVOCATA IN DATA 14/11/16</text:p>
          </table:table-cell>
          <table:table-cell table:number-columns-repeated="1019"/>
        </table:table-row>
        <table:table-row table:style-name="ro2">
          <table:table-cell office:value-type="string">
            <text:p>115</text:p>
          </table:table-cell>
          <table:table-cell office:value-type="string">
            <text:p>CHERUBINI ANDREA</text:p>
          </table:table-cell>
          <table:table-cell office:value-type="date" office:date-value="1964-11-22">
            <text:p>22/11/1964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CHIARAPPA STEFANO</text:p>
          </table:table-cell>
          <table:table-cell office:value-type="date" office:date-value="1985-09-15">
            <text:p>15/09/1985</text:p>
          </table:table-cell>
          <table:table-cell office:value-type="date" office:date-value="2024-01-22">
            <text:p>22/01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79</text:p>
          </table:table-cell>
          <table:table-cell office:value-type="string">
            <text:p>CHIESI DANIELE</text:p>
          </table:table-cell>
          <table:table-cell office:value-type="date" office:date-value="1967-02-14">
            <text:p>14/02/1967</text:p>
          </table:table-cell>
          <table:table-cell office:value-type="date" office:date-value="1991-12-31">
            <text:p>31/12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3</text:p>
          </table:table-cell>
          <table:table-cell office:value-type="string">
            <text:p>CHITI ROBERTO</text:p>
          </table:table-cell>
          <table:table-cell office:value-type="date" office:date-value="1961-05-10">
            <text:p>10/05/1961</text:p>
          </table:table-cell>
          <table:table-cell office:value-type="date" office:date-value="1987-05-14">
            <text:p>14/05/1987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98</text:p>
          </table:table-cell>
          <table:table-cell office:value-type="string">
            <text:p>CIABATTI ALBERT</text:p>
          </table:table-cell>
          <table:table-cell office:value-type="date" office:date-value="1972-06-21">
            <text:p>21/06/1972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19</text:p>
          </table:table-cell>
          <table:table-cell office:value-type="string">
            <text:p>CIREGIA GIOVANNI</text:p>
          </table:table-cell>
          <table:table-cell office:value-type="date" office:date-value="1966-12-19">
            <text:p>19/12/1966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48</text:p>
          </table:table-cell>
          <table:table-cell office:value-type="string">
            <text:p>CONO GENOVA ALFIO</text:p>
          </table:table-cell>
          <table:table-cell office:value-type="date" office:date-value="1962-01-16">
            <text:p>16/01/1962</text:p>
          </table:table-cell>
          <table:table-cell office:value-type="date" office:date-value="1991-08-03">
            <text:p>03/08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01</text:p>
          </table:table-cell>
          <table:table-cell office:value-type="string">
            <text:p>CONTI MASSIMO</text:p>
          </table:table-cell>
          <table:table-cell office:value-type="date" office:date-value="1955-10-11">
            <text:p>11/10/1955</text:p>
          </table:table-cell>
          <table:table-cell office:value-type="date" office:date-value="1991-12-19">
            <text:p>19/12/1991</text:p>
          </table:table-cell>
          <table:table-cell office:value-type="string">
            <text:p>SOSPESO DALL' ALBO <text:s/>PER MOROSITA' DALLA DATA <text:s/>DEL <text:s/>29/03/16 <text:s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CORFINI MICHELE NICOLA</text:p>
          </table:table-cell>
          <table:table-cell office:value-type="date" office:date-value="1991-05-07">
            <text:p>07/05/1991</text:p>
          </table:table-cell>
          <table:table-cell office:value-type="date" office:date-value="2019-07-29">
            <text:p>29/07/201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40</text:p>
          </table:table-cell>
          <table:table-cell office:value-type="string">
            <text:p>CORRIERI GIUSEPPE</text:p>
          </table:table-cell>
          <table:table-cell office:value-type="date" office:date-value="1970-11-09">
            <text:p>09/11/1970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CORSINI ROY</text:p>
          </table:table-cell>
          <table:table-cell office:value-type="date" office:date-value="1990-04-08">
            <text:p>08/04/1990</text:p>
          </table:table-cell>
          <table:table-cell office:value-type="date" office:date-value="2012-02-27">
            <text:p>27/02/201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65</text:p>
          </table:table-cell>
          <table:table-cell office:value-type="string">
            <text:p>COSCI ANDREA</text:p>
          </table:table-cell>
          <table:table-cell office:value-type="date" office:date-value="1962-02-22">
            <text:p>22/02/1962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25</text:p>
          </table:table-cell>
          <table:table-cell office:value-type="string">
            <text:p>CRITELLI PIERO</text:p>
          </table:table-cell>
          <table:table-cell office:value-type="date" office:date-value="1962-10-19">
            <text:p>19/10/1962</text:p>
          </table:table-cell>
          <table:table-cell office:value-type="date" office:date-value="1991-12-31">
            <text:p>31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DE MASI ANTONIO</text:p>
          </table:table-cell>
          <table:table-cell office:value-type="date" office:date-value="1983-03-26">
            <text:p>26/03/1983</text:p>
          </table:table-cell>
          <table:table-cell office:value-type="date" office:date-value="2010-03-01">
            <text:p>01/03/201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81</text:p>
          </table:table-cell>
          <table:table-cell office:value-type="string">
            <text:p>DEL SANTO MAURIZIO</text:p>
          </table:table-cell>
          <table:table-cell office:value-type="date" office:date-value="1970-07-27">
            <text:p>27/07/1970</text:p>
          </table:table-cell>
          <table:table-cell office:value-type="date" office:date-value="1991-11-26">
            <text:p>26/11/1991</text:p>
          </table:table-cell>
          <table:table-cell office:value-type="string">
            <text:p>SOSPESO DALL' ALBO <text:s/>PER MOROSITA' DALLA DATA DEL 06/05/19 SOSPENSIONE REVOCATA IN DATA 11/11/19</text:p>
          </table:table-cell>
          <table:table-cell table:number-columns-repeated="1019"/>
        </table:table-row>
        <table:table-row table:style-name="ro2">
          <table:table-cell office:value-type="string">
            <text:p>231</text:p>
          </table:table-cell>
          <table:table-cell office:value-type="string">
            <text:p>DOTTI FEDERICO</text:p>
          </table:table-cell>
          <table:table-cell office:value-type="date" office:date-value="1969-04-04">
            <text:p>04/04/1969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8</text:p>
          </table:table-cell>
          <table:table-cell office:value-type="string">
            <text:p>ERCOLI MALACARI GIACOMO</text:p>
          </table:table-cell>
          <table:table-cell office:value-type="date" office:date-value="1966-04-28">
            <text:p>28/04/1966</text:p>
          </table:table-cell>
          <table:table-cell office:value-type="date" office:date-value="1988-07-20">
            <text:p>20/07/1988</text:p>
          </table:table-cell>
          <table:table-cell office:value-type="string">
            <text:p>SOSPESO DALL' ALBO <text:s/>PER MOROSITA' DALLA DATA <text:s/>DEL 20/11/23</text:p>
          </table:table-cell>
          <table:table-cell table:number-columns-repeated="1019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ESPOSITO LIVIA</text:p>
          </table:table-cell>
          <table:table-cell office:value-type="date" office:date-value="1983-04-14">
            <text:p>14/04/1983</text:p>
          </table:table-cell>
          <table:table-cell office:value-type="date" office:date-value="2014-06-09">
            <text:p>09/06/201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60</text:p>
          </table:table-cell>
          <table:table-cell office:value-type="string">
            <text:p>FALCONI PAOLO</text:p>
          </table:table-cell>
          <table:table-cell office:value-type="date" office:date-value="1958-12-07">
            <text:p>07/12/1958</text:p>
          </table:table-cell>
          <table:table-cell office:value-type="date" office:date-value="1991-12-31">
            <text:p>31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84</text:p>
          </table:table-cell>
          <table:table-cell office:value-type="string">
            <text:p>FANANI PACIFICO</text:p>
          </table:table-cell>
          <table:table-cell office:value-type="date" office:date-value="1969-01-13">
            <text:p>13/01/1969</text:p>
          </table:table-cell>
          <table:table-cell office:value-type="date" office:date-value="1990-05-14">
            <text:p>14/05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5</text:p>
          </table:table-cell>
          <table:table-cell office:value-type="string">
            <text:p>FAUCCI CLAUDIO</text:p>
          </table:table-cell>
          <table:table-cell office:value-type="date" office:date-value="1946-09-08">
            <text:p>08/09/1946</text:p>
          </table:table-cell>
          <table:table-cell office:value-type="date" office:date-value="1988-03-12">
            <text:p>12/03/198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FASTELLI LAURA</text:p>
          </table:table-cell>
          <table:table-cell office:value-type="date" office:date-value="1983-12-16">
            <text:p>16/12/1983</text:p>
          </table:table-cell>
          <table:table-cell office:value-type="date" office:date-value="2017-03-13">
            <text:p>13/03/201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82</text:p>
          </table:table-cell>
          <table:table-cell office:value-type="string">
            <text:p>FEDI PAOLO</text:p>
          </table:table-cell>
          <table:table-cell office:value-type="date" office:date-value="1970-11-25">
            <text:p>25/11/1970</text:p>
          </table:table-cell>
          <table:table-cell office:value-type="date" office:date-value="1991-12-31">
            <text:p>31/12/1991</text:p>
          </table:table-cell>
          <table:table-cell office:value-type="string">
            <text:p>SOSPESO DALL' ALBO <text:s/>PER MOROSITA' DALLA DATA <text:s/>DEL <text:s/>06/05/19 SOSPENSIONE REVOCATA IN DATA 02/09/19</text:p>
          </table:table-cell>
          <table:table-cell table:number-columns-repeated="1019"/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FELICI FRANCESCO</text:p>
          </table:table-cell>
          <table:table-cell office:value-type="date" office:date-value="1975-07-25">
            <text:p>25/07/1975</text:p>
          </table:table-cell>
          <table:table-cell office:value-type="date" office:date-value="2016-02-15">
            <text:p>15/02/201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72</text:p>
          </table:table-cell>
          <table:table-cell office:value-type="string">
            <text:p>FERRETTI FABRIZIO</text:p>
          </table:table-cell>
          <table:table-cell office:value-type="date" office:date-value="1964-01-05">
            <text:p>05/01/1964</text:p>
          </table:table-cell>
          <table:table-cell office:value-type="date" office:date-value="1990-03-05">
            <text:p>05/03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50</text:p>
          </table:table-cell>
          <table:table-cell office:value-type="string">
            <text:p>FERRI AGNESE</text:p>
          </table:table-cell>
          <table:table-cell office:value-type="date" office:date-value="1970-10-19">
            <text:p>19/10/1970</text:p>
          </table:table-cell>
          <table:table-cell office:value-type="date" office:date-value="1991-08-03">
            <text:p>03/08/1991</text:p>
          </table:table-cell>
          <table:table-cell office:value-type="string">
            <text:p>SOSPESO DALL' ALBO <text:s/>PER MOROSITA' DALLA DATA <text:s/>DEL <text:s/>02/04/04 <text:s/>SOSPENSIONE REVOCATA IN DATA 03/10/06</text:p>
          </table:table-cell>
          <table:table-cell table:number-columns-repeated="1019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FERRI MICHELA</text:p>
          </table:table-cell>
          <table:table-cell office:value-type="date" office:date-value="1976-02-24">
            <text:p>24/02/1976</text:p>
          </table:table-cell>
          <table:table-cell office:value-type="date" office:date-value="2008-04-28">
            <text:p>28/04/200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19</text:p>
          </table:table-cell>
          <table:table-cell office:value-type="string">
            <text:p>FERRONI PAOLO</text:p>
          </table:table-cell>
          <table:table-cell office:value-type="date" office:date-value="1969-09-07">
            <text:p>07/09/1969</text:p>
          </table:table-cell>
          <table:table-cell office:value-type="date" office:date-value="1990-12-31">
            <text:p>31/12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31</text:p>
          </table:table-cell>
          <table:table-cell office:value-type="string">
            <text:p>FILIPPELLI MASSIMILIANO</text:p>
          </table:table-cell>
          <table:table-cell office:value-type="date" office:date-value="1969-05-15">
            <text:p>15/05/1969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FILIPPI MATTIA</text:p>
          </table:table-cell>
          <table:table-cell office:value-type="date" office:date-value="1981-10-29">
            <text:p>29/10/1981</text:p>
          </table:table-cell>
          <table:table-cell office:value-type="date" office:date-value="2015-12-02">
            <text:p>02/12/201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98</text:p>
          </table:table-cell>
          <table:table-cell office:value-type="string">
            <text:p>FILONI MARCELLO</text:p>
          </table:table-cell>
          <table:table-cell office:value-type="date" office:date-value="1967-03-24">
            <text:p>24/03/1967</text:p>
          </table:table-cell>
          <table:table-cell office:value-type="date" office:date-value="1988-03-12">
            <text:p>12/03/198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08</text:p>
          </table:table-cell>
          <table:table-cell office:value-type="string">
            <text:p>FLORI LEONARDO</text:p>
          </table:table-cell>
          <table:table-cell office:value-type="date" office:date-value="1970-02-01">
            <text:p>01/02/1970</text:p>
          </table:table-cell>
          <table:table-cell office:value-type="date" office:date-value="1990-11-19">
            <text:p>19/11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87</text:p>
          </table:table-cell>
          <table:table-cell office:value-type="string">
            <text:p>FLORI STEFANO</text:p>
          </table:table-cell>
          <table:table-cell office:value-type="date" office:date-value="1969-08-27">
            <text:p>27/08/1969</text:p>
          </table:table-cell>
          <table:table-cell office:value-type="date" office:date-value="1990-05-28">
            <text:p>28/05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FOCARDI DANIELE</text:p>
          </table:table-cell>
          <table:table-cell office:value-type="date" office:date-value="1981-04-18">
            <text:p>18/04/1981</text:p>
          </table:table-cell>
          <table:table-cell office:value-type="date" office:date-value="2012-03-26">
            <text:p>26/03/2012</text:p>
          </table:table-cell>
          <table:table-cell office:value-type="string">
            <text:p>SOSPESO DALL' <text:s/>ALBO PER MOROSITA DALLA DATA DEL 06/05/19 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FONTANA MARCO</text:p>
          </table:table-cell>
          <table:table-cell office:value-type="date" office:date-value="1980-06-24">
            <text:p>24/06/1980</text:p>
          </table:table-cell>
          <table:table-cell office:value-type="date" office:date-value="2005-11-10">
            <text:p>10/11/2005</text:p>
          </table:table-cell>
          <table:table-cell office:value-type="string">
            <text:p>SOSPESO DALL' <text:s/>ALBO PER MOROSITA DALLA DATA DEL 02/05/18 <text:s/>SOSPENSIONE REVOCATA IN DATA 27/08/18</text:p>
          </table:table-cell>
          <table:table-cell table:number-columns-repeated="1019"/>
        </table:table-row>
        <table:table-row table:style-name="ro2">
          <table:table-cell office:value-type="string">
            <text:p>30</text:p>
          </table:table-cell>
          <table:table-cell office:value-type="string">
            <text:p>FONTANA VALERIO</text:p>
          </table:table-cell>
          <table:table-cell office:value-type="date" office:date-value="1967-06-18">
            <text:p>18/06/1967</text:p>
          </table:table-cell>
          <table:table-cell office:value-type="date" office:date-value="1988-03-12">
            <text:p>12/03/198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FORCONI GIACOMO</text:p>
          </table:table-cell>
          <table:table-cell office:value-type="date" office:date-value="1993-04-24">
            <text:p>24/04/1993</text:p>
          </table:table-cell>
          <table:table-cell office:value-type="date" office:date-value="2024-01-08">
            <text:p>08/01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56</text:p>
          </table:table-cell>
          <table:table-cell office:value-type="string">
            <text:p>FORTINI UBALDO</text:p>
          </table:table-cell>
          <table:table-cell office:value-type="date" office:date-value="1954-11-02">
            <text:p>02/11/1954</text:p>
          </table:table-cell>
          <table:table-cell office:value-type="date" office:date-value="1991-12-31">
            <text:p>31/12/1991</text:p>
          </table:table-cell>
          <table:table-cell office:value-type="string">
            <text:p>SOSPESO DALL' ALBO <text:s/>PER MOROSITA' DALLA DATA <text:s/>DEL <text:s/>06/10/14 <text:s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FRANCESCONI MASSIMO</text:p>
          </table:table-cell>
          <table:table-cell office:value-type="date" office:date-value="1974-10-14">
            <text:p>14/10/1974</text:p>
          </table:table-cell>
          <table:table-cell office:value-type="date" office:date-value="2002-11-04">
            <text:p>04/11/200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38</text:p>
          </table:table-cell>
          <table:table-cell office:value-type="string">
            <text:p>FRANCHI LUCA</text:p>
          </table:table-cell>
          <table:table-cell office:value-type="date" office:date-value="1970-11-22">
            <text:p>22/11/1970</text:p>
          </table:table-cell>
          <table:table-cell office:value-type="date" office:date-value="1991-01-03">
            <text:p>03/0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20</text:p>
          </table:table-cell>
          <table:table-cell office:value-type="string">
            <text:p>FRATI GABRIO</text:p>
          </table:table-cell>
          <table:table-cell office:value-type="date" office:date-value="1969-12-10">
            <text:p>10/12/1969</text:p>
          </table:table-cell>
          <table:table-cell office:value-type="date" office:date-value="1990-12-31">
            <text:p>31/12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18</text:p>
          </table:table-cell>
          <table:table-cell office:value-type="string">
            <text:p>FROSETTI GIANLUCA</text:p>
          </table:table-cell>
          <table:table-cell office:value-type="date" office:date-value="1968-10-01">
            <text:p>01/10/1968</text:p>
          </table:table-cell>
          <table:table-cell office:value-type="date" office:date-value="1990-12-31">
            <text:p>31/12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46</text:p>
          </table:table-cell>
          <table:table-cell office:value-type="string">
            <text:p>FRULLANI COSTANTINO</text:p>
          </table:table-cell>
          <table:table-cell office:value-type="date" office:date-value="1971-07-11">
            <text:p>11/07/1971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GAMBOGI VALERIA</text:p>
          </table:table-cell>
          <table:table-cell office:value-type="date" office:date-value="1975-12-22">
            <text:p>22/12/1975</text:p>
          </table:table-cell>
          <table:table-cell office:value-type="date" office:date-value="2022-06-20">
            <text:p>20/06/202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33</text:p>
          </table:table-cell>
          <table:table-cell office:value-type="string">
            <text:p>GESTRI ANTONIO</text:p>
          </table:table-cell>
          <table:table-cell office:value-type="date" office:date-value="1969-04-22">
            <text:p>22/04/1969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19</text:p>
          </table:table-cell>
          <table:table-cell office:value-type="string">
            <text:p>GHELARDESCHI LEONARDO</text:p>
          </table:table-cell>
          <table:table-cell office:value-type="date" office:date-value="1964-11-06">
            <text:p>06/11/1964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GHERARDI ANGIOLINI GIULIA</text:p>
          </table:table-cell>
          <table:table-cell office:value-type="date" office:date-value="1985-12-25">
            <text:p>25/12/1985</text:p>
          </table:table-cell>
          <table:table-cell office:value-type="date" office:date-value="2012-11-12">
            <text:p>12/11/2012</text:p>
          </table:table-cell>
          <table:table-cell office:value-type="string">
            <text:p>SOSPESO DALL' <text:s/>ALBO PER MOROSITA DALLA DATA DEL 02/05/18 <text:s/>SOSPENSIONE REVOCATA IN DATA 10/09/18</text:p>
          </table:table-cell>
          <table:table-cell table:number-columns-repeated="1019"/>
        </table:table-row>
        <table:table-row table:style-name="ro2">
          <table:table-cell office:value-type="string">
            <text:p>76</text:p>
          </table:table-cell>
          <table:table-cell office:value-type="string">
            <text:p>GIANNELLI SARA</text:p>
          </table:table-cell>
          <table:table-cell office:value-type="date" office:date-value="1971-01-03">
            <text:p>03/01/1971</text:p>
          </table:table-cell>
          <table:table-cell office:value-type="date" office:date-value="1990-04-02">
            <text:p>02/04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GIANGRAVE' GIUSEPPE</text:p>
          </table:table-cell>
          <table:table-cell office:value-type="date" office:date-value="1966-01-31">
            <text:p>31/01/1966</text:p>
          </table:table-cell>
          <table:table-cell office:value-type="date" office:date-value="2020-05-25">
            <text:p>25/05/202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GIANNONI MARTA</text:p>
          </table:table-cell>
          <table:table-cell office:value-type="date" office:date-value="1973-02-23">
            <text:p>23/02/1973</text:p>
          </table:table-cell>
          <table:table-cell office:value-type="date" office:date-value="2015-05-25">
            <text:p>25/05/2015</text:p>
          </table:table-cell>
          <table:table-cell office:value-type="string">
            <text:p>NESSUNO</text:p>
          </table:table-cell>
          <table:table-cell table:style-name="ce11"/>
          <table:table-cell table:number-columns-repeated="244"/>
          <table:table-cell table:style-name="ce13"/>
          <table:table-cell table:number-columns-repeated="766"/>
          <table:table-cell table:style-name="ce14"/>
          <table:table-cell table:style-name="ce16"/>
          <table:table-cell table:number-columns-repeated="5"/>
        </table:table-row>
        <table:table-row table:style-name="ro2">
          <table:table-cell office:value-type="string">
            <text:p>270</text:p>
          </table:table-cell>
          <table:table-cell office:value-type="string">
            <text:p>GIANNOTTI OLIVIERO</text:p>
          </table:table-cell>
          <table:table-cell office:value-type="date" office:date-value="1963-02-27">
            <text:p>27/02/1963</text:p>
          </table:table-cell>
          <table:table-cell office:value-type="date" office:date-value="1991-12-31">
            <text:p>31/12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GIORDANO ANTONIO</text:p>
          </table:table-cell>
          <table:table-cell office:value-type="date" office:date-value="1978-07-05">
            <text:p>05/07/1978</text:p>
          </table:table-cell>
          <table:table-cell office:value-type="date" office:date-value="2005-02-28">
            <text:p>28/02/2005</text:p>
          </table:table-cell>
          <table:table-cell office:value-type="string">
            <text:p>SOSPESO DALL' <text:s/>ALBO PER MOROSITA DALLA DATA DEL 24/07/2023 SOSPENSIONE REVOCATA IN DATA <text:s/>18/03/24</text:p>
          </table:table-cell>
          <table:table-cell table:number-columns-repeated="1019"/>
        </table:table-row>
        <table:table-row table:style-name="ro2">
          <table:table-cell office:value-type="string">
            <text:p>294</text:p>
          </table:table-cell>
          <table:table-cell office:value-type="string">
            <text:p>GIORGINI CARLA</text:p>
          </table:table-cell>
          <table:table-cell office:value-type="date" office:date-value="1961-11-29">
            <text:p>29/11/1961</text:p>
          </table:table-cell>
          <table:table-cell office:value-type="date" office:date-value="1986-12-24">
            <text:p>24/12/198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GIOVANNETTI FEDERICO</text:p>
          </table:table-cell>
          <table:table-cell office:value-type="date" office:date-value="1981-04-07">
            <text:p>07/04/1981</text:p>
          </table:table-cell>
          <table:table-cell office:value-type="date" office:date-value="2021-03-29">
            <text:p>29/03/202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17</text:p>
          </table:table-cell>
          <table:table-cell office:value-type="string">
            <text:p>GORI SIMONE</text:p>
          </table:table-cell>
          <table:table-cell office:value-type="date" office:date-value="1968-02-05">
            <text:p>05/02/1968</text:p>
          </table:table-cell>
          <table:table-cell office:value-type="date" office:date-value="1990-12-31">
            <text:p>31/12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GOZZI LUCA</text:p>
          </table:table-cell>
          <table:table-cell office:value-type="date" office:date-value="1994-04-23">
            <text:p>23/04/1994</text:p>
          </table:table-cell>
          <table:table-cell office:value-type="date" office:date-value="2024-01-08">
            <text:p>08/01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41</text:p>
          </table:table-cell>
          <table:table-cell office:value-type="string">
            <text:p>GRASSANO NICOLA</text:p>
          </table:table-cell>
          <table:table-cell office:value-type="date" office:date-value="1970-06-22">
            <text:p>22/06/1970</text:p>
          </table:table-cell>
          <table:table-cell office:value-type="date" office:date-value="1991-12-19">
            <text:p>19/12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58</text:p>
          </table:table-cell>
          <table:table-cell office:value-type="string">
            <text:p>GRONCHI GIORGIO</text:p>
          </table:table-cell>
          <table:table-cell office:value-type="date" office:date-value="1957-12-19">
            <text:p>19/12/1957</text:p>
          </table:table-cell>
          <table:table-cell office:value-type="date" office:date-value="1991-11-26">
            <text:p>26/11/1991</text:p>
          </table:table-cell>
          <table:table-cell office:value-type="string">
            <text:p>SOSPESO DALL' <text:s/>ALBO PER MOROSITA DALLA DATA DEL 29/03/16 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94</text:p>
          </table:table-cell>
          <table:table-cell office:value-type="string">
            <text:p>GUERRI ROBERTO</text:p>
          </table:table-cell>
          <table:table-cell office:value-type="date" office:date-value="1970-05-13">
            <text:p>13/05/1970</text:p>
          </table:table-cell>
          <table:table-cell office:value-type="date" office:date-value="1990-06-20">
            <text:p>20/06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92</text:p>
          </table:table-cell>
          <table:table-cell office:value-type="string">
            <text:p>GUIDUGLI MICHELE</text:p>
          </table:table-cell>
          <table:table-cell office:value-type="date" office:date-value="1970-08-01">
            <text:p>01/08/1970</text:p>
          </table:table-cell>
          <table:table-cell office:value-type="date" office:date-value="1990-06-13">
            <text:p>13/06/1990</text:p>
          </table:table-cell>
          <table:table-cell office:value-type="string">
            <text:p>NESUNO</text:p>
          </table:table-cell>
          <table:table-cell table:number-columns-repeated="1019"/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GIUNTINI ALESSANDRA</text:p>
          </table:table-cell>
          <table:table-cell office:value-type="date" office:date-value="1978-08-28">
            <text:p>28/08/1978</text:p>
          </table:table-cell>
          <table:table-cell office:value-type="date" office:date-value="2011-03-21">
            <text:p>21/03/201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IARDELLA MATTEO</text:p>
          </table:table-cell>
          <table:table-cell office:value-type="date" office:date-value="1984-07-07">
            <text:p>07/07/1984</text:p>
          </table:table-cell>
          <table:table-cell office:value-type="date" office:date-value="2016-01-18">
            <text:p>18/01/201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8</text:p>
          </table:table-cell>
          <table:table-cell office:value-type="string">
            <text:p>KORST ENRICO</text:p>
          </table:table-cell>
          <table:table-cell office:value-type="date" office:date-value="1967-05-18">
            <text:p>18/05/1967</text:p>
          </table:table-cell>
          <table:table-cell office:value-type="date" office:date-value="1988-03-12">
            <text:p>12/03/198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96</text:p>
          </table:table-cell>
          <table:table-cell office:value-type="string">
            <text:p>LEVANTI GABRIELE</text:p>
          </table:table-cell>
          <table:table-cell office:value-type="date" office:date-value="1972-04-28">
            <text:p>28/04/1972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LILLO FRANCESCO</text:p>
          </table:table-cell>
          <table:table-cell office:value-type="date" office:date-value="1973-09-11">
            <text:p>11/09/1973</text:p>
          </table:table-cell>
          <table:table-cell office:value-type="date" office:date-value="2024-01-29">
            <text:p>29/01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LOMBARDI DANIELE</text:p>
          </table:table-cell>
          <table:table-cell office:value-type="date" office:date-value="1975-06-30">
            <text:p>30/06/1975</text:p>
          </table:table-cell>
          <table:table-cell office:value-type="date" office:date-value="2011-02-21">
            <text:p>21/02/201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41</text:p>
          </table:table-cell>
          <table:table-cell office:value-type="string">
            <text:p>LOMONTE FRANCESCO</text:p>
          </table:table-cell>
          <table:table-cell office:value-type="date" office:date-value="1969-09-16">
            <text:p>16/09/1969</text:p>
          </table:table-cell>
          <table:table-cell office:value-type="date" office:date-value="1988-07-20">
            <text:p>20/07/198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65</text:p>
          </table:table-cell>
          <table:table-cell office:value-type="string">
            <text:p>LORENZI PAOLO</text:p>
          </table:table-cell>
          <table:table-cell office:value-type="date" office:date-value="1970-09-12">
            <text:p>12/09/1970</text:p>
          </table:table-cell>
          <table:table-cell office:value-type="date" office:date-value="1990-02-12">
            <text:p>12/02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LUCINI LEONARDO</text:p>
          </table:table-cell>
          <table:table-cell office:value-type="date" office:date-value="1984-06-02">
            <text:p>02/06/1984</text:p>
          </table:table-cell>
          <table:table-cell office:value-type="date" office:date-value="2008-01-28">
            <text:p>28/01/200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MACCIONI FABIO</text:p>
          </table:table-cell>
          <table:table-cell office:value-type="date" office:date-value="1991-10-30">
            <text:p>30/10/1991</text:p>
          </table:table-cell>
          <table:table-cell office:value-type="date" office:date-value="2024-01-22">
            <text:p>22/01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MAFFICINI FRANCESCA</text:p>
          </table:table-cell>
          <table:table-cell office:value-type="date" office:date-value="1993-11-06">
            <text:p>06/11/1993</text:p>
          </table:table-cell>
          <table:table-cell office:value-type="date" office:date-value="2022-02-07">
            <text:p>07/02/202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48</text:p>
          </table:table-cell>
          <table:table-cell office:value-type="string">
            <text:p>MAGRINI SAURO</text:p>
          </table:table-cell>
          <table:table-cell office:value-type="date" office:date-value="1967-08-17">
            <text:p>17/08/1967</text:p>
          </table:table-cell>
          <table:table-cell office:value-type="date" office:date-value="1989-04-03">
            <text:p>03/04/198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95</text:p>
          </table:table-cell>
          <table:table-cell office:value-type="string">
            <text:p>MANCINI DARIO</text:p>
          </table:table-cell>
          <table:table-cell office:value-type="date" office:date-value="1962-06-03">
            <text:p>03/06/1962</text:p>
          </table:table-cell>
          <table:table-cell office:value-type="date" office:date-value="1986-12-27">
            <text:p>27/12/198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MANNELLI TOMMASO</text:p>
          </table:table-cell>
          <table:table-cell office:value-type="date" office:date-value="1980-04-17">
            <text:p>17/04/1980</text:p>
          </table:table-cell>
          <table:table-cell office:value-type="date" office:date-value="2009-10-19">
            <text:p>19/10/200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MANNINO ANDREA</text:p>
          </table:table-cell>
          <table:table-cell office:value-type="date" office:date-value="1990-01-20">
            <text:p>20/01/1990</text:p>
          </table:table-cell>
          <table:table-cell office:value-type="date" office:date-value="2020-01-27">
            <text:p>27/01/202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MARRA ELENA</text:p>
          </table:table-cell>
          <table:table-cell office:value-type="date" office:date-value="1992-03-25">
            <text:p>25/03/1992</text:p>
          </table:table-cell>
          <table:table-cell office:value-type="date" office:date-value="2014-02-03">
            <text:p>03/02/201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MARCHETTI ALESSIA</text:p>
          </table:table-cell>
          <table:table-cell office:value-type="date" office:date-value="1990-01-17">
            <text:p>17/01/1990</text:p>
          </table:table-cell>
          <table:table-cell office:value-type="date" office:date-value="2021-06-30">
            <text:p>30/06/202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54</text:p>
          </table:table-cell>
          <table:table-cell office:value-type="string">
            <text:p>MARCHIONNI MARCO</text:p>
          </table:table-cell>
          <table:table-cell office:value-type="date" office:date-value="1957-09-29">
            <text:p>29/09/1957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49</text:p>
          </table:table-cell>
          <table:table-cell office:value-type="string">
            <text:p>MARCIANO' FRANCESO EM. ER.</text:p>
          </table:table-cell>
          <table:table-cell office:value-type="date" office:date-value="1967-01-19">
            <text:p>19/01/1967</text:p>
          </table:table-cell>
          <table:table-cell office:value-type="date" office:date-value="1991-08-03">
            <text:p>03/08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MARCONE VINCENZO</text:p>
          </table:table-cell>
          <table:table-cell office:value-type="date" office:date-value="1971-09-23">
            <text:p>23/09/1971</text:p>
          </table:table-cell>
          <table:table-cell office:value-type="date" office:date-value="1991-09-25">
            <text:p>25/09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MARINI FABIO</text:p>
          </table:table-cell>
          <table:table-cell office:value-type="date" office:date-value="1977-06-06">
            <text:p>06/06/1977</text:p>
          </table:table-cell>
          <table:table-cell office:value-type="date" office:date-value="2008-05-26">
            <text:p>26/05/200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MARZANI REBECCA</text:p>
          </table:table-cell>
          <table:table-cell office:value-type="date" office:date-value="1992-06-21">
            <text:p>21/06/1992</text:p>
          </table:table-cell>
          <table:table-cell office:value-type="date" office:date-value="2023-01-30">
            <text:p>30/01/2023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60</text:p>
          </table:table-cell>
          <table:table-cell office:value-type="string">
            <text:p>MASSA ANDREA</text:p>
          </table:table-cell>
          <table:table-cell office:value-type="date" office:date-value="1967-10-09">
            <text:p>09/10/1967</text:p>
          </table:table-cell>
          <table:table-cell office:value-type="date" office:date-value="1990-01-08">
            <text:p>08/01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MEINI RICCARDO</text:p>
          </table:table-cell>
          <table:table-cell office:value-type="date" office:date-value="1992-02-11">
            <text:p>11/02/1992</text:p>
          </table:table-cell>
          <table:table-cell office:value-type="date" office:date-value="2020-01-27">
            <text:p>27/01/202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MENICHINI IRENE</text:p>
          </table:table-cell>
          <table:table-cell office:value-type="date" office:date-value="1988-05-24">
            <text:p>24/05/1988</text:p>
          </table:table-cell>
          <table:table-cell office:value-type="date" office:date-value="2018-09-03">
            <text:p>03/09/201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63</text:p>
          </table:table-cell>
          <table:table-cell office:value-type="string">
            <text:p>MENICHINI ROANO</text:p>
          </table:table-cell>
          <table:table-cell office:value-type="date" office:date-value="1969-05-17">
            <text:p>17/05/1969</text:p>
          </table:table-cell>
          <table:table-cell office:value-type="date" office:date-value="1990-02-12">
            <text:p>12/02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MEZZANI STEFANO</text:p>
          </table:table-cell>
          <table:table-cell office:value-type="date" office:date-value="1967-08-31">
            <text:p>31/08/1967</text:p>
          </table:table-cell>
          <table:table-cell office:value-type="date" office:date-value="2010-12-06">
            <text:p>06/12/201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MESSINA LUCA</text:p>
          </table:table-cell>
          <table:table-cell office:value-type="date" office:date-value="1982-01-29">
            <text:p>29/01/1982</text:p>
          </table:table-cell>
          <table:table-cell office:value-type="date" office:date-value="2011-08-29">
            <text:p>29/08/201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20</text:p>
          </table:table-cell>
          <table:table-cell office:value-type="string">
            <text:p>MILANI RITA</text:p>
          </table:table-cell>
          <table:table-cell office:value-type="date" office:date-value="1965-05-27">
            <text:p>27/05/1965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MORA GIOVANNI</text:p>
          </table:table-cell>
          <table:table-cell office:value-type="date" office:date-value="1968-01-19">
            <text:p>19/01/1968</text:p>
          </table:table-cell>
          <table:table-cell office:value-type="date" office:date-value="2008-01-28">
            <text:p>28/01/200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40</text:p>
          </table:table-cell>
          <table:table-cell office:value-type="string">
            <text:p>MORANDINI FABIO</text:p>
          </table:table-cell>
          <table:table-cell office:value-type="date" office:date-value="1971-09-25">
            <text:p>25/09/1971</text:p>
          </table:table-cell>
          <table:table-cell office:value-type="date" office:date-value="1991-01-31">
            <text:p>31/0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MOTTOLA SERGIO</text:p>
          </table:table-cell>
          <table:table-cell office:value-type="date" office:date-value="1980-07-01">
            <text:p>01/07/1980</text:p>
          </table:table-cell>
          <table:table-cell office:value-type="date" office:date-value="2011-05-09">
            <text:p>09/05/201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MUCCI MARCO</text:p>
          </table:table-cell>
          <table:table-cell office:value-type="date" office:date-value="1957-05-15">
            <text:p>15/05/1957</text:p>
          </table:table-cell>
          <table:table-cell office:value-type="date" office:date-value="2011-03-21">
            <text:p>21/03/201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05</text:p>
          </table:table-cell>
          <table:table-cell office:value-type="string">
            <text:p>NARDI MARCO</text:p>
          </table:table-cell>
          <table:table-cell office:value-type="date" office:date-value="1967-03-17">
            <text:p>17/03/1967</text:p>
          </table:table-cell>
          <table:table-cell office:value-type="date" office:date-value="1990-11-19">
            <text:p>19/11/1990</text:p>
          </table:table-cell>
          <table:table-cell office:value-type="string">
            <text:p>SOSPESO DALL' ALBO <text:s/>PER MOROSITA' DALLA DATA <text:s/>DEL <text:s/>16/07/12 SOSPENSIONE REVOCATA IN DATA 10/09/12</text:p>
          </table:table-cell>
          <table:table-cell table:number-columns-repeated="1019"/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NARDONE STEFANIA</text:p>
          </table:table-cell>
          <table:table-cell office:value-type="date" office:date-value="1986-03-21">
            <text:p>21/03/1986</text:p>
          </table:table-cell>
          <table:table-cell office:value-type="date" office:date-value="2016-06-27">
            <text:p>27/06/201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22</text:p>
          </table:table-cell>
          <table:table-cell office:value-type="string">
            <text:p>NICCOLAI MASSIMILIANO</text:p>
          </table:table-cell>
          <table:table-cell office:value-type="date" office:date-value="1967-06-28">
            <text:p>28/06/1967</text:p>
          </table:table-cell>
          <table:table-cell office:value-type="date" office:date-value="1991-01-03">
            <text:p>03/0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8</text:p>
          </table:table-cell>
          <table:table-cell office:value-type="string">
            <text:p>NICCOLAI PAOLO</text:p>
          </table:table-cell>
          <table:table-cell office:value-type="date" office:date-value="1964-02-11">
            <text:p>11/02/1964</text:p>
          </table:table-cell>
          <table:table-cell office:value-type="date" office:date-value="1987-05-14">
            <text:p>14/05/198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9</text:p>
          </table:table-cell>
          <table:table-cell office:value-type="string">
            <text:p>NICCOLI RENATO</text:p>
          </table:table-cell>
          <table:table-cell office:value-type="date" office:date-value="1962-03-25">
            <text:p>25/03/1962</text:p>
          </table:table-cell>
          <table:table-cell office:value-type="date" office:date-value="1987-05-14">
            <text:p>14/05/198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55</text:p>
          </table:table-cell>
          <table:table-cell office:value-type="string">
            <text:p>NICODEMI LUCA</text:p>
          </table:table-cell>
          <table:table-cell office:value-type="date" office:date-value="1963-06-09">
            <text:p>09/06/1963</text:p>
          </table:table-cell>
          <table:table-cell office:value-type="date" office:date-value="1990-01-08">
            <text:p>08/01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39</text:p>
          </table:table-cell>
          <table:table-cell office:value-type="string">
            <text:p>NIERI MASSIMO</text:p>
          </table:table-cell>
          <table:table-cell office:value-type="date" office:date-value="1970-09-07">
            <text:p>07/09/1970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69</text:p>
          </table:table-cell>
          <table:table-cell office:value-type="string">
            <text:p>ORIOLI GRAZIELLA CELEST.</text:p>
          </table:table-cell>
          <table:table-cell office:value-type="date" office:date-value="1963-11-05">
            <text:p>05/11/1963</text:p>
          </table:table-cell>
          <table:table-cell office:value-type="date" office:date-value="1991-11-26">
            <text:p>26/11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ORSI ALICE</text:p>
          </table:table-cell>
          <table:table-cell office:value-type="date" office:date-value="2002-03-26">
            <text:p>26/03/2002</text:p>
          </table:table-cell>
          <table:table-cell office:value-type="date" office:date-value="2022-03-07">
            <text:p>07/03/202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69</text:p>
          </table:table-cell>
          <table:table-cell office:value-type="string">
            <text:p>OTTOLINI PELLEGRINO</text:p>
          </table:table-cell>
          <table:table-cell office:value-type="date" office:date-value="1970-06-24">
            <text:p>24/06/1970</text:p>
          </table:table-cell>
          <table:table-cell office:value-type="date" office:date-value="1990-03-05">
            <text:p>05/03/1990</text:p>
          </table:table-cell>
          <table:table-cell office:value-type="string">
            <text:p>SOSPESO DALL' <text:s/>ALBO PER MOROSITA DALLA DATA DEL 24/07/23 <text:s/>SOSPENSIONE REVOCATA IN DATA 20/11/23</text:p>
          </table:table-cell>
          <table:table-cell table:number-columns-repeated="1019"/>
        </table:table-row>
        <table:table-row table:style-name="ro2">
          <table:table-cell office:value-type="string">
            <text:p>252</text:p>
          </table:table-cell>
          <table:table-cell office:value-type="string">
            <text:p>PACINI FEDERICO</text:p>
          </table:table-cell>
          <table:table-cell office:value-type="date" office:date-value="1971-12-11">
            <text:p>11/12/1971</text:p>
          </table:table-cell>
          <table:table-cell office:value-type="date" office:date-value="1991-11-19">
            <text:p>19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92</text:p>
          </table:table-cell>
          <table:table-cell office:value-type="string">
            <text:p>PAGLI ANTONIO</text:p>
          </table:table-cell>
          <table:table-cell office:value-type="date" office:date-value="1961-10-11">
            <text:p>11/10/1961</text:p>
          </table:table-cell>
          <table:table-cell office:value-type="date" office:date-value="1987-05-14">
            <text:p>14/05/198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10</text:p>
          </table:table-cell>
          <table:table-cell office:value-type="string">
            <text:p>PAGLIAI ALESSANDRO</text:p>
          </table:table-cell>
          <table:table-cell office:value-type="date" office:date-value="1963-01-01">
            <text:p>01/01/1963</text:p>
          </table:table-cell>
          <table:table-cell office:value-type="date" office:date-value="1990-02-12">
            <text:p>12/02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77</text:p>
          </table:table-cell>
          <table:table-cell office:value-type="string">
            <text:p>PAOLI CARLO</text:p>
          </table:table-cell>
          <table:table-cell office:value-type="date" office:date-value="1964-11-25">
            <text:p>25/11/1964</text:p>
          </table:table-cell>
          <table:table-cell office:value-type="date" office:date-value="1990-04-02">
            <text:p>02/04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47</text:p>
          </table:table-cell>
          <table:table-cell office:value-type="string">
            <text:p>PARADISO LUCA</text:p>
          </table:table-cell>
          <table:table-cell office:value-type="date" office:date-value="1969-06-18">
            <text:p>18/06/1969</text:p>
          </table:table-cell>
          <table:table-cell office:value-type="date" office:date-value="1989-02-24">
            <text:p>24/02/198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PASQUINI TOMMASO</text:p>
          </table:table-cell>
          <table:table-cell office:value-type="date" office:date-value="1979-06-27">
            <text:p>27/06/1979</text:p>
          </table:table-cell>
          <table:table-cell office:value-type="date" office:date-value="2012-12-17">
            <text:p>17/12/201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PELAGATTI LUCA</text:p>
          </table:table-cell>
          <table:table-cell office:value-type="date" office:date-value="1967-11-18">
            <text:p>18/11/1967</text:p>
          </table:table-cell>
          <table:table-cell office:value-type="date" office:date-value="1991-01-03">
            <text:p>03/0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PELAMATTI FABRIZIO</text:p>
          </table:table-cell>
          <table:table-cell office:value-type="date" office:date-value="1977-08-13">
            <text:p>13/08/1977</text:p>
          </table:table-cell>
          <table:table-cell office:value-type="date" office:date-value="2000-03-07">
            <text:p>07/03/2000</text:p>
          </table:table-cell>
          <table:table-cell office:value-type="string">
            <text:p>SOSPESO DALL' <text:s/>ALBO PER MOROSITA DALLA DATA DEL 06/05/19 SOSPENSIONE REVOCATA IN DATA 08/07/19</text:p>
          </table:table-cell>
          <table:table-cell table:number-columns-repeated="1019"/>
        </table:table-row>
        <table:table-row table:style-name="ro2">
          <table:table-cell office:value-type="string">
            <text:p>74</text:p>
          </table:table-cell>
          <table:table-cell office:value-type="string">
            <text:p>PELLEGRINETTI ROBERTO</text:p>
          </table:table-cell>
          <table:table-cell office:value-type="date" office:date-value="1970-08-17">
            <text:p>17/08/1970</text:p>
          </table:table-cell>
          <table:table-cell office:value-type="date" office:date-value="1990-04-02">
            <text:p>02/04/1990</text:p>
          </table:table-cell>
          <table:table-cell office:value-type="string">
            <text:p>SOSPESO DALL' ALBO <text:s/>PER MOROSITA' DALLA DATA <text:s/>DEL <text:s/>02/04/04 <text:s/>SOSPENSIONE REVOCATA IN DATA 08/11/04</text:p>
          </table:table-cell>
          <table:table-cell table:number-columns-repeated="1019"/>
        </table:table-row>
        <table:table-row table:style-name="ro2">
          <table:table-cell office:value-type="string">
            <text:p>114</text:p>
          </table:table-cell>
          <table:table-cell office:value-type="string">
            <text:p>PELLINACCI GIOVANNI</text:p>
          </table:table-cell>
          <table:table-cell office:value-type="date" office:date-value="1962-06-28">
            <text:p>28/06/1962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ALBO <text:s/>PER MOROSITA' DALLA DATA <text:s/>DEL <text:s/>06/10/14 <text:s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PERFIGLI CHIARA</text:p>
          </table:table-cell>
          <table:table-cell office:value-type="date" office:date-value="1995-07-01">
            <text:p>01/07/1995</text:p>
          </table:table-cell>
          <table:table-cell office:value-type="date" office:date-value="2023-01-30">
            <text:p>30/01/2023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59</text:p>
          </table:table-cell>
          <table:table-cell office:value-type="string">
            <text:p>PETRUCCI CLAUDIO</text:p>
          </table:table-cell>
          <table:table-cell office:value-type="date" office:date-value="1960-04-03">
            <text:p>03/04/1960</text:p>
          </table:table-cell>
          <table:table-cell office:value-type="date" office:date-value="1991-12-31">
            <text:p>31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97</text:p>
          </table:table-cell>
          <table:table-cell office:value-type="string">
            <text:p>PETRUCCI FRANCESCO</text:p>
          </table:table-cell>
          <table:table-cell office:value-type="date" office:date-value="1972-05-05">
            <text:p>05/05/1972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83</text:p>
          </table:table-cell>
          <table:table-cell office:value-type="string">
            <text:p>PETRUCCIANI NICOLA</text:p>
          </table:table-cell>
          <table:table-cell office:value-type="date" office:date-value="1969-10-24">
            <text:p>24/10/1969</text:p>
          </table:table-cell>
          <table:table-cell office:value-type="date" office:date-value="1990-05-14">
            <text:p>14/05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70</text:p>
          </table:table-cell>
          <table:table-cell office:value-type="string">
            <text:p>PIANIGIANI EDI</text:p>
          </table:table-cell>
          <table:table-cell office:value-type="date" office:date-value="1968-12-14">
            <text:p>14/12/1968</text:p>
          </table:table-cell>
          <table:table-cell office:value-type="date" office:date-value="1990-03-05">
            <text:p>05/03/1990</text:p>
          </table:table-cell>
          <table:table-cell office:value-type="string">
            <text:p>SOSPESO DALL' ALBO <text:s/>PER MOROSITA' DALLA DATA <text:s/>DEL <text:s/>06/10/14 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PITRELLA FILIPPO</text:p>
          </table:table-cell>
          <table:table-cell office:value-type="date" office:date-value="1972-09-26">
            <text:p>26/09/1972</text:p>
          </table:table-cell>
          <table:table-cell office:value-type="date" office:date-value="2003-03-24">
            <text:p>24/03/2003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32</text:p>
          </table:table-cell>
          <table:table-cell office:value-type="string">
            <text:p>PRATESI SONIA</text:p>
          </table:table-cell>
          <table:table-cell office:value-type="date" office:date-value="1969-04-07">
            <text:p>07/04/1969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68</text:p>
          </table:table-cell>
          <table:table-cell office:value-type="string">
            <text:p>PUMA VINCENZO</text:p>
          </table:table-cell>
          <table:table-cell office:value-type="date" office:date-value="1963-05-17">
            <text:p>17/05/1963</text:p>
          </table:table-cell>
          <table:table-cell office:value-type="date" office:date-value="1991-12-31">
            <text:p>31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11</text:p>
          </table:table-cell>
          <table:table-cell office:value-type="string">
            <text:p>RAIMONDI ROMANO</text:p>
          </table:table-cell>
          <table:table-cell office:value-type="date" office:date-value="1963-01-16">
            <text:p>16/01/1963</text:p>
          </table:table-cell>
          <table:table-cell office:value-type="date" office:date-value="1990-03-05">
            <text:p>05/03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RAVENNA SARA</text:p>
          </table:table-cell>
          <table:table-cell office:value-type="date" office:date-value="1982-12-10">
            <text:p>10/12/1982</text:p>
          </table:table-cell>
          <table:table-cell office:value-type="date" office:date-value="2016-03-14">
            <text:p>14/03/201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70</text:p>
          </table:table-cell>
          <table:table-cell office:value-type="string">
            <text:p>RIBECHINI RENATO</text:p>
          </table:table-cell>
          <table:table-cell office:value-type="date" office:date-value="1965-08-17">
            <text:p>17/08/1965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59</text:p>
          </table:table-cell>
          <table:table-cell office:value-type="string">
            <text:p>RIBOLLA CLAUDIO</text:p>
          </table:table-cell>
          <table:table-cell office:value-type="date" office:date-value="1968-07-06">
            <text:p>06/07/1968</text:p>
          </table:table-cell>
          <table:table-cell office:value-type="date" office:date-value="1990-01-08">
            <text:p>08/01/1990</text:p>
          </table:table-cell>
          <table:table-cell office:value-type="string">
            <text:p>SOSPESO DALL' <text:s/>ALBO PER MOROSITA DALLA DATA DEL 06/05/19 SOSPENSIONE REVOCATA IN DATA 15/10/20</text:p>
          </table:table-cell>
          <table:table-cell table:number-columns-repeated="1019"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RICCI MARCO</text:p>
          </table:table-cell>
          <table:table-cell office:value-type="date" office:date-value="1979-11-11">
            <text:p>11/11/1979</text:p>
          </table:table-cell>
          <table:table-cell office:value-type="date" office:date-value="2015-03-09">
            <text:p>09/03/201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RIDENTE DAVIDE</text:p>
          </table:table-cell>
          <table:table-cell office:value-type="date" office:date-value="1995-05-31">
            <text:p>31/05/1995</text:p>
          </table:table-cell>
          <table:table-cell office:value-type="date" office:date-value="2024-02-26">
            <text:p>26/02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26</text:p>
          </table:table-cell>
          <table:table-cell office:value-type="string">
            <text:p>ROSSI GIACOMO</text:p>
          </table:table-cell>
          <table:table-cell office:value-type="date" office:date-value="1958-08-18">
            <text:p>18/08/1958</text:p>
          </table:table-cell>
          <table:table-cell office:value-type="date" office:date-value="1991-01-30">
            <text:p>30/0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07</text:p>
          </table:table-cell>
          <table:table-cell office:value-type="string">
            <text:p>ROSSI STEFANO</text:p>
          </table:table-cell>
          <table:table-cell office:value-type="date" office:date-value="1960-03-24">
            <text:p>24/03/1960</text:p>
          </table:table-cell>
          <table:table-cell office:value-type="date" office:date-value="1989-10-10">
            <text:p>10/10/198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ROTELLINI LAURA</text:p>
          </table:table-cell>
          <table:table-cell office:value-type="date" office:date-value="1968-04-10">
            <text:p>10/04/1968</text:p>
          </table:table-cell>
          <table:table-cell office:value-type="date" office:date-value="2021-03-29">
            <text:p>29/03/202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92</text:p>
          </table:table-cell>
          <table:table-cell office:value-type="string">
            <text:p>ROVETTI NANDO</text:p>
          </table:table-cell>
          <table:table-cell office:value-type="date" office:date-value="1971-07-21">
            <text:p>21/07/1971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SABELLI ROBERTA</text:p>
          </table:table-cell>
          <table:table-cell office:value-type="date" office:date-value="1978-03-31">
            <text:p>31/03/1978</text:p>
          </table:table-cell>
          <table:table-cell office:value-type="date" office:date-value="2022-02-07">
            <text:p>07/02/202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SACCOCCIO DANIELE</text:p>
          </table:table-cell>
          <table:table-cell office:value-type="date" office:date-value="1976-07-21">
            <text:p>21/07/1976</text:p>
          </table:table-cell>
          <table:table-cell office:value-type="date" office:date-value="2020-01-27">
            <text:p>27/01/202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03</text:p>
          </table:table-cell>
          <table:table-cell office:value-type="string">
            <text:p>SALVINI ROSSANO</text:p>
          </table:table-cell>
          <table:table-cell office:value-type="date" office:date-value="1958-06-01">
            <text:p>01/06/1958</text:p>
          </table:table-cell>
          <table:table-cell office:value-type="date" office:date-value="1991-12-19">
            <text:p>19/12/1991</text:p>
          </table:table-cell>
          <table:table-cell office:value-type="string">
            <text:p>SOSPESO DALL' ALBO <text:s/>PER MOROSITA' DALLA DATA <text:s/>DEL <text:s/>06/10/14 <text:s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SCARPELLINI PAOLA</text:p>
          </table:table-cell>
          <table:table-cell office:value-type="date" office:date-value="1969-07-01">
            <text:p>01/07/1969</text:p>
          </table:table-cell>
          <table:table-cell office:value-type="date" office:date-value="2021-02-01">
            <text:p>01/02/202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76</text:p>
          </table:table-cell>
          <table:table-cell office:value-type="string">
            <text:p>SALVUCCI CATIA</text:p>
          </table:table-cell>
          <table:table-cell office:value-type="date" office:date-value="1965-08-11">
            <text:p>11/08/1965</text:p>
          </table:table-cell>
          <table:table-cell office:value-type="date" office:date-value="1991-12-31">
            <text:p>31/12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324</text:p>
          </table:table-cell>
          <table:table-cell office:value-type="string">
            <text:p>SCHETTINO PIETRO</text:p>
          </table:table-cell>
          <table:table-cell office:value-type="date" office:date-value="1964-11-26">
            <text:p>26/11/1964</text:p>
          </table:table-cell>
          <table:table-cell office:value-type="date" office:date-value="1990-06-06">
            <text:p>06/06/1990</text:p>
          </table:table-cell>
          <table:table-cell office:value-type="string">
            <text:p>SOSPESO DALL' ALBO <text:s/>PER MOROSITA' DALLA DATA <text:s/>DEL <text:s/>06/10/14 <text:s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SEGATI MARIA CHIARA</text:p>
          </table:table-cell>
          <table:table-cell office:value-type="date" office:date-value="1992-05-26">
            <text:p>26/05/1992</text:p>
          </table:table-cell>
          <table:table-cell office:value-type="date" office:date-value="2021-03-29">
            <text:p>29/03/202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14</text:p>
          </table:table-cell>
          <table:table-cell office:value-type="string">
            <text:p>SEGAT MAURO</text:p>
          </table:table-cell>
          <table:table-cell office:value-type="date" office:date-value="1962-06-20">
            <text:p>20/06/1962</text:p>
          </table:table-cell>
          <table:table-cell office:value-type="date" office:date-value="1991-12-19">
            <text:p>19/12/1991</text:p>
          </table:table-cell>
          <table:table-cell office:value-type="string">
            <text:p>SOSPESO DALL' <text:s/>ALBO PER MOROSITA DALLA DATA DEL 29/03/16 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200</text:p>
          </table:table-cell>
          <table:table-cell office:value-type="string">
            <text:p>SERAFINI CESARE</text:p>
          </table:table-cell>
          <table:table-cell office:value-type="date" office:date-value="1972-12-15">
            <text:p>15/12/1972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37</text:p>
          </table:table-cell>
          <table:table-cell office:value-type="string">
            <text:p>SFORZI MASSIMILIANO</text:p>
          </table:table-cell>
          <table:table-cell office:value-type="date" office:date-value="1970-06-17">
            <text:p>17/06/1970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<text:s/>ALBO PER MOROSITA DALLA DATA DEL 02/05/18 SOSPENSIONE REVOCATA IN DATA 16/11/18</text:p>
          </table:table-cell>
          <table:table-cell table:number-columns-repeated="1019"/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SIGNORINI EDOARDO</text:p>
          </table:table-cell>
          <table:table-cell office:value-type="date" office:date-value="1993-09-02">
            <text:p>02/09/1993</text:p>
          </table:table-cell>
          <table:table-cell office:value-type="date" office:date-value="2020-02-24">
            <text:p>24/02/202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76</text:p>
          </table:table-cell>
          <table:table-cell office:value-type="string">
            <text:p>SIMONI CRISTIANO</text:p>
          </table:table-cell>
          <table:table-cell office:value-type="date" office:date-value="1969-03-16">
            <text:p>16/03/1969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53</text:p>
          </table:table-cell>
          <table:table-cell office:value-type="string">
            <text:p>SOLUCCI ALESSANDRO</text:p>
          </table:table-cell>
          <table:table-cell office:value-type="date" office:date-value="1963-11-19">
            <text:p>19/11/1963</text:p>
          </table:table-cell>
          <table:table-cell office:value-type="date" office:date-value="1989-11-28">
            <text:p>28/11/198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02</text:p>
          </table:table-cell>
          <table:table-cell office:value-type="string">
            <text:p>SPAGNESI PAOLO</text:p>
          </table:table-cell>
          <table:table-cell office:value-type="date" office:date-value="1956-01-12">
            <text:p>12/01/1956</text:p>
          </table:table-cell>
          <table:table-cell office:value-type="date" office:date-value="1991-12-19">
            <text:p>19/12/1991</text:p>
          </table:table-cell>
          <table:table-cell office:value-type="string">
            <text:p>SOSPESO DALL' ALBO <text:s/>PER MOROSITA' DALLA DATA <text:s/>DEL <text:s/>06/10/14 <text:s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249</text:p>
          </table:table-cell>
          <table:table-cell office:value-type="string">
            <text:p>SPERANDINI TIZIANO</text:p>
          </table:table-cell>
          <table:table-cell office:value-type="date" office:date-value="1971-11-17">
            <text:p>17/11/1971</text:p>
          </table:table-cell>
          <table:table-cell office:value-type="date" office:date-value="1991-12-18">
            <text:p>18/12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SPINELLI PAOLA</text:p>
          </table:table-cell>
          <table:table-cell office:value-type="date" office:date-value="1963-08-06">
            <text:p>06/08/1963</text:p>
          </table:table-cell>
          <table:table-cell office:value-type="date" office:date-value="2016-01-18">
            <text:p>18/01/201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15</text:p>
          </table:table-cell>
          <table:table-cell office:value-type="string">
            <text:p>STEFANINI ARIO</text:p>
          </table:table-cell>
          <table:table-cell office:value-type="date" office:date-value="1962-11-28">
            <text:p>28/11/1962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75</text:p>
          </table:table-cell>
          <table:table-cell office:value-type="string">
            <text:p>TAVARINI LUIGI</text:p>
          </table:table-cell>
          <table:table-cell office:value-type="date" office:date-value="1964-10-23">
            <text:p>23/10/1964</text:p>
          </table:table-cell>
          <table:table-cell office:value-type="date" office:date-value="1991-12-31">
            <text:p>31/12/1991</text:p>
          </table:table-cell>
          <table:table-cell office:value-type="string">
            <text:p>SOSPESO DALL' ALBO PER MOROSITA' DALLA DATA DEL 24/07/23 SOSPENSIONE AD OGGI IN ESSERE</text:p>
          </table:table-cell>
          <table:table-cell table:number-columns-repeated="1019"/>
        </table:table-row>
        <table:table-row table:style-name="ro2">
          <table:table-cell office:value-type="string">
            <text:p>129</text:p>
          </table:table-cell>
          <table:table-cell office:value-type="string">
            <text:p>TONARELLI ALBERTO</text:p>
          </table:table-cell>
          <table:table-cell office:value-type="date" office:date-value="1967-10-31">
            <text:p>31/10/1967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ALBO <text:s/>PER MOROSITA' DALLA DATA DEL 24/07/23 SOSPENSIONE 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02</text:p>
          </table:table-cell>
          <table:table-cell office:value-type="string">
            <text:p>TONI MARCO</text:p>
          </table:table-cell>
          <table:table-cell office:value-type="date" office:date-value="1963-09-01">
            <text:p>01/09/1963</text:p>
          </table:table-cell>
          <table:table-cell office:value-type="date" office:date-value="1990-11-19">
            <text:p>19/11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11</text:p>
          </table:table-cell>
          <table:table-cell office:value-type="string">
            <text:p>TORTELLI CARLO</text:p>
          </table:table-cell>
          <table:table-cell office:value-type="date" office:date-value="1958-01-27">
            <text:p>27/01/1958</text:p>
          </table:table-cell>
          <table:table-cell office:value-type="date" office:date-value="1991-01-03">
            <text:p>03/0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26</text:p>
          </table:table-cell>
          <table:table-cell office:value-type="string">
            <text:p>UGUZZONI MASSIMO</text:p>
          </table:table-cell>
          <table:table-cell office:value-type="date" office:date-value="1966-02-17">
            <text:p>17/02/1966</text:p>
          </table:table-cell>
          <table:table-cell office:value-type="date" office:date-value="1991-12-18">
            <text:p>18/12/1991</text:p>
          </table:table-cell>
          <table:table-cell office:value-type="string">
            <text:p>SOSPESO DALL' ALBO <text:s/>PER MOROSITA' DALLA DATA <text:s/>DEL <text:s/>06/10/14 <text:s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313</text:p>
          </table:table-cell>
          <table:table-cell office:value-type="string">
            <text:p>VANNI MAURO</text:p>
          </table:table-cell>
          <table:table-cell office:value-type="date" office:date-value="1965-06-17">
            <text:p>17/06/1965</text:p>
          </table:table-cell>
          <table:table-cell office:value-type="date" office:date-value="1990-09-28">
            <text:p>28/09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VANNINI JURI</text:p>
          </table:table-cell>
          <table:table-cell office:value-type="date" office:date-value="1970-07-21">
            <text:p>21/07/1970</text:p>
          </table:table-cell>
          <table:table-cell office:value-type="date" office:date-value="2023-02-27">
            <text:p>27/02/2023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VANNUCCI ZAULI FIAMMETTA</text:p>
          </table:table-cell>
          <table:table-cell office:value-type="date" office:date-value="1988-12-05">
            <text:p>05/12/1988</text:p>
          </table:table-cell>
          <table:table-cell office:value-type="date" office:date-value="2016-03-14">
            <text:p>14/03/201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VARUSIO ALBERTO</text:p>
          </table:table-cell>
          <table:table-cell office:value-type="date" office:date-value="1967-10-28">
            <text:p>28/10/1967</text:p>
          </table:table-cell>
          <table:table-cell office:value-type="date" office:date-value="2011-11-21">
            <text:p>21/11/201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32</text:p>
          </table:table-cell>
          <table:table-cell office:value-type="string">
            <text:p>VETTORI STEFANO</text:p>
          </table:table-cell>
          <table:table-cell office:value-type="date" office:date-value="1969-07-23">
            <text:p>23/07/1969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ALBO PER MOROSITA' DALLA DATA DEL 29/03/16 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6</text:p>
          </table:table-cell>
          <table:table-cell office:value-type="string">
            <text:p>VEZZOSI ALBERTO</text:p>
          </table:table-cell>
          <table:table-cell office:value-type="date" office:date-value="1965-06-21">
            <text:p>21/06/1965</text:p>
          </table:table-cell>
          <table:table-cell office:value-type="date" office:date-value="1987-05-14">
            <text:p>14/05/198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74</text:p>
          </table:table-cell>
          <table:table-cell office:value-type="string">
            <text:p>VEZZOSI PAOLO</text:p>
          </table:table-cell>
          <table:table-cell office:value-type="date" office:date-value="1968-12-16">
            <text:p>16/12/1968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06</text:p>
          </table:table-cell>
          <table:table-cell office:value-type="string">
            <text:p>VIGNOLI ANGELA</text:p>
          </table:table-cell>
          <table:table-cell office:value-type="date" office:date-value="1968-02-04">
            <text:p>04/02/1968</text:p>
          </table:table-cell>
          <table:table-cell office:value-type="date" office:date-value="1989-04-03">
            <text:p>03/04/198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95</text:p>
          </table:table-cell>
          <table:table-cell office:value-type="string">
            <text:p>VILLANI CLAUDIO</text:p>
          </table:table-cell>
          <table:table-cell office:value-type="date" office:date-value="1967-10-06">
            <text:p>06/10/1967</text:p>
          </table:table-cell>
          <table:table-cell office:value-type="date" office:date-value="1990-09-28">
            <text:p>28/09/1990</text:p>
          </table:table-cell>
          <table:table-cell office:value-type="string">
            <text:p>SOSPESO DALL' ALBO <text:s/>PER MOROSITA' DALLA DATA <text:s/>DEL <text:s/>02/04/04 <text:s/>29/03/16 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VITTORI GABRIELE</text:p>
          </table:table-cell>
          <table:table-cell office:value-type="date" office:date-value="1979-10-14">
            <text:p>14/10/1979</text:p>
          </table:table-cell>
          <table:table-cell office:value-type="date" office:date-value="2017-04-03">
            <text:p>03/04/201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VITULLI FRANCESCO. E.G.</text:p>
          </table:table-cell>
          <table:table-cell office:value-type="date" office:date-value="1996-01-24">
            <text:p>24/01/1996</text:p>
          </table:table-cell>
          <table:table-cell office:value-type="date" office:date-value="2024-01-22">
            <text:p>22/01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77</text:p>
          </table:table-cell>
          <table:table-cell office:value-type="string">
            <text:p>ZACCHEI MARCO</text:p>
          </table:table-cell>
          <table:table-cell office:value-type="date" office:date-value="1967-09-27">
            <text:p>27/09/1967</text:p>
          </table:table-cell>
          <table:table-cell office:value-type="date" office:date-value="1991-12-31">
            <text:p>31/12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03</text:p>
          </table:table-cell>
          <table:table-cell office:value-type="string">
            <text:p>ZANCHI ANDREA</text:p>
          </table:table-cell>
          <table:table-cell office:value-type="date" office:date-value="1967-06-25">
            <text:p>25/06/1967</text:p>
          </table:table-cell>
          <table:table-cell office:value-type="date" office:date-value="1990-11-19">
            <text:p>19/11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ZARI ENRICO</text:p>
          </table:table-cell>
          <table:table-cell office:value-type="date" office:date-value="1987-09-20">
            <text:p>20/09/1987</text:p>
          </table:table-cell>
          <table:table-cell office:value-type="date" office:date-value="2018-10-08">
            <text:p>08/10/201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4">
          <table:table-cell office:value-type="float" office:value="430">
            <text:p>430</text:p>
          </table:table-cell>
          <table:table-cell office:value-type="string">
            <text:p>ZOPPI EMILIANO</text:p>
          </table:table-cell>
          <table:table-cell office:value-type="date" office:date-value="1989-09-22">
            <text:p>22/09/1989</text:p>
          </table:table-cell>
          <table:table-cell office:value-type="date" office:date-value="2024-03-18">
            <text:p>18/03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4" table:number-rows-repeated="104835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01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1">21/03/2024</text:date>, <text:time>14.5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1T14:56:24.27</dc:date>
    <meta:generator>OpenOffice/4.1.1$Win32 OpenOffice.org_project/411m6$Build-9775</meta:generator>
    <meta:editing-duration>PT1H25M21S</meta:editing-duration>
    <meta:editing-cycles>70</meta:editing-cycles>
    <meta:document-statistic meta:table-count="1" meta:cell-count="1110" meta:object-count="0"/>
  </office:meta>
</office:document-meta>
</file>