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37E0000027180D8E237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6600" style:font-name="Calibri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6600" style:font-name="Calibri" fo:font-size="10pt" style:font-size-asian="10pt" style:font-size-complex="10pt"/>
    </style:style>
    <style:style style:name="P3" style:family="paragraph" style:parent-style-name="Standard">
      <style:text-properties fo:color="#006600" fo:font-size="10pt" style:font-size-asian="10pt" style:font-size-complex="10pt"/>
    </style:style>
    <style:style style:name="P4" style:family="paragraph" style:parent-style-name="Standard">
      <style:text-properties fo:color="#006600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text-properties fo:color="#006600" style:font-name="Baskerville Old Face" fo:font-size="10pt" style:font-size-asian="10pt" style:font-name-complex="Baskerville Old Face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fo:color="#006600" fo:font-size="10pt" style:font-size-asian="10pt" style:font-size-complex="10pt"/>
    </style:style>
    <style:style style:name="T1" style:family="text">
      <style:text-properties fo:color="#006600" style:font-name="Calibri" fo:font-size="10pt" style:font-size-asian="10pt" style:font-size-complex="10pt"/>
    </style:style>
    <style:style style:name="T2" style:family="text">
      <style:text-properties fo:color="#0000ff" style:font-name="Calibri"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 text:c="144"/>Pistoia li,10/04/2024</text:p>
      <text:p text:style-name="P3"/>
      <text:p text:style-name="P4"/>
      <text:p text:style-name="P5">Prot. N.64/2024</text:p>
      <text:p text:style-name="P5"/>
      <text:p text:style-name="P5">Oggetto: <text:span text:style-name="T3">Comunicazioni agli iscritti.</text:span></text:p>
      <text:p text:style-name="P5"><text:s text:c="14"/></text:p>
      <text:p text:style-name="P5"/>
      <text:p text:style-name="P5"><text:s text:c="128"/>Egr. Agrotecnico iscritto al Collegio Interprovinciale</text:p>
      <text:p text:style-name="P5"><text:s text:c="137"/>degli Agrotecnici e degli Agrotecnici laureati </text:p>
      <text:p text:style-name="P5"><text:s text:c="137"/>di Pistoia- Livorno- Lucca- Massa- Carrara-Pisa </text:p>
      <text:p text:style-name="P5"><text:s text:c="171"/>SEDE</text:p>
      <text:p text:style-name="P5"><text:s text:c="119"/>e.p.c.Egr. Agr.Roberto Orlandi</text:p>
      <text:p text:style-name="P5"><text:s text:c="128"/>Presidente del Collegio Nazionale degli Agrotecnici</text:p>
      <text:p text:style-name="P5"><text:s text:c="128"/>e degli Agrotecnici laureati</text:p>
      <text:p text:style-name="P5"><text:s text:c="128"/>Via Ravegnana n.120</text:p>
      <text:p text:style-name="P5"><text:s text:c="128"/>47122-Forli' (FC) <text:s/></text:p>
      <text:p text:style-name="P5"/>
      <text:p text:style-name="P5"/>
      <text:p text:style-name="P5"><text:s/><text:span text:style-name="T3">Ci pregiamo informarla che il giorno Domenica 28 Aprile 2024, presso la sede del Collegio Interprovinciale degli Agrotecnici e degli Agrotecnici laureati di Pistoia-Livorno-Lucca- Massa- Carrara- Pisa, <text:s/>Via Bellini 17/A, è prevista in prima convocazione per le ore 09:00, ed in seconda convocazione per le ore 10:00, l'Assemblea annuale degli iscritti a questo Collegio Interprovinciale con il seguente O.d.g.1) Approvazione del Bilancio <text:s/>Consuntivo 2023 e del Bilancio Preventivo 2024.2)Inventario Beni Strumentali. 3) Varie ed eventuali. Ricordiamo che copia dei Bilanci sopracitati sono a <text:s/>disposizione per eventuale visione da parte degli iscritti presso la sede del Collegio <text:s/>dal gg. 12 Aprile 2024. Nel frattempo le porgiamo i nostri piu'</text:span></text:p>
      <text:p text:style-name="P5"/>
      <text:p text:style-name="P5"><text:s text:c="7"/>Cordiali saluti <text:s/></text:p>
      <text:p text:style-name="P5"/>
      <text:p text:style-name="P5"/>
      <text:p text:style-name="P5"/>
      <text:p text:style-name="P5"><text:s text:c="127"/>Il Presidente </text:p>
      <text:p text:style-name="P5"><text:s text:c="123"/>Agr. Antonio Pagli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5cm" style:type="center"/>
          <style:tab-stop style:position="19.05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6600" style:font-name="Calibri" fo:font-size="12pt" fo:font-weight="bold" style:font-size-asian="12pt" style:font-weight-asian="bold" style:font-size-complex="12pt"/>
    </style:style>
    <style:style style:name="MP2" style:family="paragraph" style:parent-style-name="Standard">
      <style:text-properties fo:color="#006600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6600" style:font-name="Calibri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color="#006600" style:font-name="Calibri" fo:font-size="10pt" style:font-size-asian="10pt" style:font-size-complex="10pt"/>
    </style:style>
    <style:style style:name="MT2" style:family="text">
      <style:text-properties fo:color="#0000ff" style:font-name="Calibri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82cm" fo:margin-bottom="2cm" fo:margin-left="1.27cm" fo:margin-right="0.6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1.27cm" fo:margin-right="0.68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6.041cm" svg:y="-0.097cm" svg:width="6.969cm" svg:height="4.676cm" draw:z-index="1"><draw:image xlink:href="Pictures/100000000000037E0000027180D8E237.bmp" xlink:type="simple" xlink:show="embed" xlink:actuate="onLoad"/></draw:frame> <text:s text:c="29"/></text:p>
        <text:p text:style-name="MP2"><text:s text:c="2"/></text:p>
        <text:p text:style-name="MP2"/>
        <text:p text:style-name="MP2"/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Via Bellini, 17/A – 51100 PISTOIA Tel. &amp; Fax 0573/34664</text:p>
        <text:p text:style-name="MP4"><text:span text:style-name="MT1">E-mail </text:span><text:a xlink:type="simple" xlink:href="mailto:pistoia@agrotecnici.it" text:style-name="Internet_20_link" text:visited-style-name="Visited_20_Internet_20_Link"><text:span text:style-name="MT2">pistoia@agrotecnici.it</text:span></text:a><text:span text:style-name="MT1"> PEC </text:span><text:a xlink:type="simple" xlink:href="mailto:pistoia@pecagrotecnici.it" text:style-name="Internet_20_link" text:visited-style-name="Visited_20_Internet_20_Link"><text:span text:style-name="MT2">pistoia@pecagrotecnici.it</text:span></text:a><text:span text:style-name="MT1"> web: </text:span><text:a xlink:type="simple" xlink:href="http://www.agrotecnicipistoia.it/" text:style-name="Internet_20_link" text:visited-style-name="Visited_20_Internet_20_Link"><text:span text:style-name="MT2">www.agrotecnicipistoia.it</text:span></text:a><text:span text:style-name="MT1"> CF 90008460470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llegio Interprovinciale </dc:title>
    <meta:creation-date>2011-07-18T20:57:51.86</meta:creation-date>
    <dc:date>2024-04-13T14:31:58.23</dc:date>
    <meta:print-date>2016-02-08T19:52:26.85</meta:print-date>
    <meta:editing-cycles>34</meta:editing-cycles>
    <meta:editing-duration>PT4H12M50S</meta:editing-duration>
    <meta:generator>OpenOffice/4.1.1$Win32 OpenOffice.org_project/411m6$Build-9775</meta:generator>
    <meta:document-statistic meta:table-count="0" meta:image-count="1" meta:object-count="0" meta:page-count="2" meta:paragraph-count="21" meta:word-count="178" meta:character-count="2979"/>
    <meta:user-defined meta:name="Info 1"/>
    <meta:user-defined meta:name="Info 2"/>
    <meta:user-defined meta:name="Info 3"/>
    <meta:user-defined meta:name="Info 4"/>
  </office:meta>
</office:document-meta>
</file>